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8.0353, Rijksweg Zuid 97 B/B1/C/C1/C2, 6161 BG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veranderen van bestaande winkel op begane grond en kelder naar twee woningen.</text:p>
            <text:p text:style-name="common-al">Locatie:     Rijksweg Zuid 97 B/B1/C/C1/C2, 6161 BG Geleen </text:p>
            <text:p text:style-name="common-al">Ontvangstdatum:   24 augustus 2018</text:p>
            <text:p text:style-name="common-al">Dossiernummer:    Om18.035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367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67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8.0353, Rijksweg Zuid 97 B/B1/C/C1/C2, 6161 BG 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367</meta:user-defined>
    <meta:user-defined meta:name="OVERHEIDop.GmbID/DC.identifier">gmb-2018-225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1BG 97</meta:user-defined>
    <meta:user-defined meta:name="OVERHEIDop.woonplaats">Geleen</meta:user-defined>
    <meta:user-defined meta:name="OVERHEIDop.straatnaam">Rijksweg Zuid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813 330762</meta:user-defined>
    <meta:user-defined meta:name="OVERHEIDop.versieInformatie"/>
  </office:meta>
</office:document-meta>
</file>