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wijziging van kozijninvulling, Frida Heil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969</text:p>
            <text:p text:style-name="common-al">OLO-nummer: 3947711</text:p>
            <text:p text:style-name="common-al">Datum indiening: 2 oktober 2018</text:p>
            <text:p text:style-name="common-al">Omschrijving: aanvraag wijziging van kozijninvulling</text:p>
            <text:p text:style-name="common-al">Adres: Frida Heilstraat 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36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wijziging van kozijninvulling, Frida Heil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65</meta:user-defined>
    <meta:user-defined meta:name="OVERHEIDop.GmbID/DC.identifier">gmb-2018-22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WG 7</meta:user-defined>
    <meta:user-defined meta:name="OVERHEIDop.woonplaats">Arnhem</meta:user-defined>
    <meta:user-defined meta:name="OVERHEIDop.straatnaam">Frida Hei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6 439834</meta:user-defined>
    <meta:user-defined meta:name="OVERHEIDop.versieInformatie"/>
  </office:meta>
</office:document-meta>
</file>