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lenging van het sluitingstijd – Café de Tram Ittervoort </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Een verlenging van het sluitingstijd verleend voor de nacht van 19 op 20 oktober 2018 van 02.00 tot 03.00. Verzenddatum: 12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36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lenging van het sluitingstijd – Café de Tram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64</meta:user-defined>
    <meta:user-defined meta:name="OVERHEIDop.GmbID/DC.identifier">gmb-2018-225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B 15</meta:user-defined>
    <meta:user-defined meta:name="OVERHEIDop.woonplaats">Ittervoort</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568 353451</meta:user-defined>
    <meta:user-defined meta:name="OVERHEIDop.versieInformatie"/>
  </office:meta>
</office:document-meta>
</file>