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tijdelijke bouwinrit, Schelphoek, vanaf de Korte Vondelstraat naar het Wolf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lphoek, vanaf de Korte Vondelstraat naar het Wolfpad Alkmaar</text:span>: het aanleggen van een tijdelijke bouwinrit </text:p>
            <text:p text:style-name="common-al">Datum ontvangst: 11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36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6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6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tijdelijke bouwinrit, Schelphoek, vanaf de Korte Vondelstraat naar het Wolfpa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63</meta:user-defined>
    <meta:user-defined meta:name="OVERHEIDop.GmbID/DC.identifier">gmb-2018-225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SE 146</meta:user-defined>
    <meta:user-defined meta:name="OVERHEIDop.woonplaats">Alkmaar</meta:user-defined>
    <meta:user-defined meta:name="OVERHEIDop.straatnaam">Schelphoe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23 515659</meta:user-defined>
    <meta:user-defined meta:name="OVERHEIDop.versieInformatie"/>
  </office:meta>
</office:document-meta>
</file>