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akkapellen aan de voor- en achtergevel van de woning, Van Palland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137</text:p>
            <text:p text:style-name="common-al">OLO-nummer: 3952987</text:p>
            <text:p text:style-name="common-al">Datum indiening: 4 oktober 2018</text:p>
            <text:p text:style-name="common-al">Omschrijving: het vervangen van dakkapellen aan de voor- en achtergevel van de woning</text:p>
            <text:p text:style-name="common-al">Adres: Van Pallandtstraat 4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dakkapellen aan de voor- en achtergevel van de woning, Van Pallandt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60</meta:user-defined>
    <meta:user-defined meta:name="OVERHEIDop.GmbID/DC.identifier">gmb-2018-22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N 45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0 444554</meta:user-defined>
    <meta:user-defined meta:name="OVERHEIDop.versieInformatie"/>
  </office:meta>
</office:document-meta>
</file>