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Zonkade 44 te ’s-Hertogenbosch, de bouw van een NOM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
            <text:span text:style-name="nadrukcur">De </text:span>
            <text:span text:style-name="nadrukcur">Zonkade</text:span>
            <text:span text:style-name="nadrukcur"> 44 te </text:span>
            <text:span text:style-name="nadrukcur">’</text:span>
            <text:span text:style-name="nadrukcur">s-Hertogenbosc</text:span>
            <text:span text:style-name="nadrukcur">h,</text:span>
            <text:span text:style-name="nadrukcur"> de bouw </text:span>
            <text:span text:style-name="nadrukcur">van een NOM woning, bouwen, WB00040208,</text:span>
            <text:span text:style-name="nadrukcur"> 24-0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536</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6</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6</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Zonkade 44 te ’s-Hertogenbosch, de bouw van een NOM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536</meta:user-defined>
    <meta:user-defined meta:name="OVERHEIDop.GmbID/DC.identifier">gmb-2018-225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MP 27</meta:user-defined>
    <meta:user-defined meta:name="OVERHEIDop.woonplaats">Rosmalen</meta:user-defined>
    <meta:user-defined meta:name="OVERHEIDop.straatnaam">De Zonka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872 416563</meta:user-defined>
    <meta:user-defined meta:name="OVERHEIDop.versieInformatie"/>
  </office:meta>
</office:document-meta>
</file>