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308, Markt 20, 6131 EK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Plaatsen terrasoverkapping en wijzigen functies 1ste en 2de verdieping.</text:p>
            <text:p text:style-name="common-al">Locatie:     Markt 20, 6131 EK Sittard </text:p>
            <text:p text:style-name="common-al">Ontvangstdatum:   25 juli 2018</text:p>
            <text:p text:style-name="common-al">Dossiernummer:    Om18.0308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535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5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5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308, Markt 20, 6131 EK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356</meta:user-defined>
    <meta:user-defined meta:name="OVERHEIDop.GmbID/DC.identifier">gmb-2018-2253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EK 20</meta:user-defined>
    <meta:user-defined meta:name="OVERHEIDop.woonplaats">Sittard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899 334392</meta:user-defined>
    <meta:user-defined meta:name="OVERHEIDop.versieInformatie"/>
  </office:meta>
</office:document-meta>
</file>