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Sint Donatuskapelstraat 25 W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Donatuskapelstraat 25 W (v), Weert, plaatsen van een tijdelijke woonunit, 18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Sint Donatuskapelstraat 25 W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54</meta:user-defined>
    <meta:user-defined meta:name="OVERHEIDop.GmbID/DC.identifier">gmb-2018-225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15</meta:user-defined>
    <meta:user-defined meta:name="OVERHEIDop.woonplaats">Weert</meta:user-defined>
    <meta:user-defined meta:name="OVERHEIDop.straatnaam">Sint Donatu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08 363953</meta:user-defined>
    <meta:user-defined meta:name="OVERHEIDop.versieInformatie"/>
  </office:meta>
</office:document-meta>
</file>