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ma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0/2018, kappen esdoorn, Emmastraat 7, 9671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3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mma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50</meta:user-defined>
    <meta:user-defined meta:name="OVERHEIDop.GmbID/DC.identifier">gmb-2018-225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P 7</meta:user-defined>
    <meta:user-defined meta:name="OVERHEIDop.woonplaats">Winschot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14 573844</meta:user-defined>
    <meta:user-defined meta:name="OVERHEIDop.versieInformatie"/>
  </office:meta>
</office:document-meta>
</file>