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 verkoopactie in Midwolda en Oostwold op 23 en 2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metworsten verkoopactie in Midwolda en Oostwold op 23 en 24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34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4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 verkoopactie in Midwolda en Oostwold op 23 en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49</meta:user-defined>
    <meta:user-defined meta:name="OVERHEIDop.GmbID/DC.identifier">gmb-2018-225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