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Ir. Dingemanspark 7 - Aanleg brandblusbr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Dingemanspark 7, Nieuwkoop - zaak nr. W-2018-0310 - aanvraag omgevingsvergunning voor het aanleggen en exploiteren van een brandblusbron - ingekomen 22 okto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4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4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Ir. Dingemanspark 7 - Aanleg brandblusbr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48</meta:user-defined>
    <meta:user-defined meta:name="OVERHEIDop.GmbID/DC.identifier">gmb-2018-225348</meta:user-defined>
    <meta:user-defined meta:name="OVERHEID.TaxonomieBeleidsagenda/OVERHEID.category">Ruimte en infrastructuur | Organisatie en beleid</meta:user-defined>
    <meta:user-defined meta:name="OVERHEIDop.referentienummer">W-2018-0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R 7</meta:user-defined>
    <meta:user-defined meta:name="OVERHEIDop.woonplaats">Nieuwkoop</meta:user-defined>
    <meta:user-defined meta:name="OVERHEIDop.straatnaam">Ir. Dingemans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49 460539</meta:user-defined>
    <meta:user-defined meta:name="OVERHEIDop.versieInformatie"/>
  </office:meta>
</office:document-meta>
</file>