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dal - Verleende evenementenvergunning – Carnavalsoptocht in Baexem</text:p>
      <text:section text:name="zakelijke-mededeling_id1-3-2" text:style-name="zakelijke-mededeling">
        <text:section text:name="zakelijke-mededeling-tekst_id1-3-2-1" text:style-name="zakelijke-mededeling-tekst">
          <text:section text:name="tekst_id1-3-2-1-1" text:style-name="tekst">
            <text:p text:style-name="common-al">- KV De Plekploasters Baexem: Carnavalsoptocht op 4 maart 2019 van 14:00 uur tot 16:30 uur in de kern Baexem, optochtroute; Parallelweg, Stationstraat, Dorpstraat, Raadhuisplein, Ridderstraat, Abdisstraat, Molenveldstraat, Kerkveldstraat, Hubert Cuyperslaan, Rhijdtstraat, Kerkstraat, Mgr. Kierkelsplein. Verzenddatum 10 oktober 2018</text:p>
            <text:p text:style-name="common-al">
            <text:span text:style-name="nadrukvet">Bezwaarmogelijkheid</text:span>
          </text:p>
            <text:p text:style-name="common-al">Belanghebbenden kunnen binnen zes weken een bezwaarschrift indienen bij het bestuursorgaan dat het besluit heeft genomen. Het bezwaarschrift vermeldt tenminste uw naam, de datum, een omschrijving van het besluit waartegen uw bezwaar is gericht, de gronden van uw bezwaar en uw handtekening. Het indienen van een bezwaarschrift heeft geen schorsende werking. In geval van spoed kunt u bij de voorzieningenrechter van de arrondissementsrechtbank een verzoek om een voorlopige voorziening indienen. De eisen aan dit verzoek zijn (naast het aantonen van de spoedeisendheid) dezelfde als hierboven vermeld. Tevens dient u een afschrift van de betreffende brief/besluit bij te voegen. Het postadres van de rechtbank is: Rechtbank Roermond, sector bestuursrecht, Postbus 950, 6040 AZ Roermon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225347</text:span><text:line-break/><text:date style:data-style-name="dag" text:fixed="true" text:date-value="2018-10-24"/><text:line-break/><text:date style:data-style-name="jaar" text:fixed="true" text:date-value="2018-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5347</text:span><text:date style:data-style-name="nicedate" text:fixed="true" text:date-value="2018-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5347</text:span><text:date style:data-style-name="nicedate" text:fixed="true" text:date-value="2018-10-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Leudal - Verleende evenementenvergunning – Carnavalsoptocht in Baexe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24</meta:user-defined>
    <meta:user-defined meta:name="OVERHEIDop.publicationIssue">225347</meta:user-defined>
    <meta:user-defined meta:name="OVERHEIDop.GmbID/DC.identifier">gmb-2018-225347</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eudal</meta:user-defined>
    <meta:user-defined meta:name="OVERHEID.PostcodeHuisnummer/OVERHEIDop.postcodeHuisnummer">6095AG 75</meta:user-defined>
    <meta:user-defined meta:name="OVERHEIDop.woonplaats">Baexem</meta:user-defined>
    <meta:user-defined meta:name="OVERHEIDop.straatnaam">Dorpstraat</meta:user-defined>
    <meta:user-defined meta:name="OVERHEIDgvop.Informatietype/DC.type">Beschikkingen | afhandeling</meta:user-defined>
    <meta:user-defined meta:name="OVERHEID.Gemeente/OVERHEID.authority">Leudal</meta:user-defined>
    <meta:user-defined meta:name="OVERHEID.Gemeente/DCTERMS.publisher">Leudal</meta:user-defined>
    <meta:user-defined meta:name="OVERHEID.EPSG28992/DC.spatial">189608 359972</meta:user-defined>
    <meta:user-defined meta:name="OVERHEIDop.versieInformatie"/>
  </office:meta>
</office:document-meta>
</file>