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beschermd wonen Den Haag 201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section>
        </text:section>
        <text:section text:name="regeling-tekst_id1-3-2-2" text:style-name="regeling-tekst">
          <text:section text:name="artikel_id1-3-2-2-1" text:style-name="artikel">
            <text:p text:style-name="artikel_kop_titel"/>
            <text:p text:style-name="al">gelet op Artikel 5 van de Algemene Subsidieverordening Den Haag 2014,</text:p>
            <text:p text:style-name="al"/>
            <text:p text:style-name="al">besluit vast te stellen de Regeling tot wijziging van de Subsidieregeling beschermd wonen Den Haag 2015:</text:p>
            <text:p text:style-name="al"/>
            <text:p text:style-name="al">
            <text:span text:style-name="nadrukvet">Artikel I</text:span>
          </text:p>
            <text:p text:style-name="al">De Subsidieregeling beschermd wonen Den Haag 2015 wordt gewijzigd als volgt:</text:p>
            <text:p text:style-name="al"/>
            <text:list text:style-name="id1-3-2-2-1-9">
              <text:list-item text:style-override="id1-3-2-2-1-9-1">
                <text:number>A</text:number>
                <text:p text:style-name="al">Artikel 3:1 komt te luiden:</text:p>
                <text:p text:style-name="al">
                <text:span text:style-name="nadrukvet">Artikel 3:1. </text:span>
                <text:span text:style-name="nadrukvet">Kosten die voor subsidie in aanmerking komen.</text:span>
              </text:p>
                <text:p text:style-name="al"/>
                <text:p text:style-name="al">1. De subsidie kan bestaan uit een vergoeding voor de huisvestingskosten en een vergoeding voor de redelijk gemaakte kosten van toezicht, begeleiding en interne dagbesteding en, voor cliënten van de gemeenten Leidschendam-Voorburg, Rijswijk, Wassenaar en Zoetermeer uit de kosten voor externe dagbesteding en overbruggingszorg;</text:p>
                <text:p text:style-name="al"/>
                <text:p text:style-name="al">2. Huisvestingkosten worden vergoed op basis van de normatieve huisvestingscomponent (NHC) zoals vastgesteld door de Nederlandse Zorgautoriteit. </text:p>
              </text:list-item>
            </text:list>
            <text:p text:style-name="al"/>
            <text:list text:style-name="id1-3-2-2-1-11">
              <text:list-item text:style-override="id1-3-2-2-1-11-1">
                <text:number>B</text:number>
                <text:p text:style-name="al">Artikel 5:1 komt te luiden:</text:p>
                <text:p text:style-name="al">
                <text:span text:style-name="nadrukvet">Artikel 5:1. Aanvraag</text:span>
              </text:p>
                <text:p text:style-name="al"/>
                <text:p text:style-name="al">In aanvulling/afwijking van de op grond van artikel 8, tweede en derde lid, van de Algemene subsidieverordening Den Haag 2014 over te leggen gegevens, legt de aanvrager de volgende gegevens over:</text:p>
                <text:p text:style-name="al"/>
                <text:p text:style-name="al">a. het totaal aantal cliënten per locatie die in het bezit zijn van een indicatie voor het hele subsidiejaar, met vermelding van de aan hen in dat jaar te leveren producten;</text:p>
                <text:p text:style-name="al"/>
                <text:p text:style-name="al">b. de zorgkosten per cliënt, uitgesplitst in de kosten voor wonen en de kosten voor begeleiding en toezicht en de kosten voor de in te zetten interne dagbesteding en, voor cliënten van de gemeenten Leidschendam-Voorburg, Rijswijk, Wassenaar en Zoetermeer uitgesplist in de kosten voor externe dagbesteding en overbruggingszorg;</text:p>
                <text:p text:style-name="al"/>
                <text:p text:style-name="al">c. de te verwachten uitstroom in het subsidiejaar;</text:p>
                <text:p text:style-name="al"/>
                <text:p text:style-name="al">d. de te verwachten instroom in het subsidiejaar met een onderbouwing.</text:p>
              </text:list-item>
            </text:list>
            <text:p text:style-name="al"/>
            <text:list text:style-name="id1-3-2-2-1-13">
              <text:list-item text:style-override="id1-3-2-2-1-13-1">
                <text:number>C</text:number>
                <text:p text:style-name="al">Artikel 6:2 komt te luiden:</text:p>
                <text:p text:style-name="al">
                <text:span text:style-name="nadrukvet">Artikel</text:span>
                <text:span text:style-name="nadrukvet">6:2 Eindverantwoording</text:span>
              </text:p>
                <text:p text:style-name="al"/>
                <text:p text:style-name="al">In aanvulling van de op grond van artikel 20 derde lid, van de Algemene subsidieverordening Den Haag 2014 over te leggen gegevens, legt de aanvrager van een vaststellingsbeschikking de volgende gegevens over:</text:p>
                <text:p text:style-name="al"/>
                <text:p text:style-name="al">a. en jaarrekening die voldoet aan de door het college vastgestelde richtlijnen;</text:p>
                <text:p text:style-name="al"/>
                <text:p text:style-name="al">b. een overzicht van de cliënten met vermelding van de aan hen geleverde producten te onderscheiden in wonen, begeleiding en interne dagbesteding en, voor cliënten van de gemeenten Leidschendam-Voorburg, Rijswijk, Wassenaar en Zoetermeer in de kosten voor externe dagbesteding en overbruggingszorg;</text:p>
                <text:p text:style-name="al"/>
                <text:p text:style-name="al">c. de zorgkosten per cliënt, uitgesplitst in de kosten voor wonen en de kosten voor begeleiding en toezicht en de kosten van de daadwerkelijk geleverde interne dagbesteding en, voor cliënten van de gemeenten Leidschendam-Voorburg, Rijswijk, Wassenaar en Zoetermeer in de kosten voor externe dagbesteding en overbruggingszorg.</text:p>
              </text:list-item>
            </text:list>
            <text:p text:style-name="al"/>
            <text:list text:style-name="id1-3-2-2-1-15">
              <text:list-item text:style-override="id1-3-2-2-1-15-1">
                <text:number>D</text:number>
                <text:p text:style-name="al">Artikel 7:1, tweede lid komt te luiden:</text:p>
                <text:p text:style-name="al"/>
                <text:p text:style-name="al">2. Deze regeling vervalt met ingang van 1 januari 2020. </text:p>
              </text:list-item>
            </text:list>
            <text:p text:style-name="al"/>
            <text:p text:style-name="al">
            <text:span text:style-name="nadrukvet">Artikel II</text:span>
          </text:p>
            <text:list text:style-name="id1-3-2-2-1-18">
              <text:list-item text:style-override="id1-3-2-2-1-18-1">
                <text:number>1.</text:number>
                <text:p text:style-name="al">Deze regeling treedt in werking met ingang van de dag na de datum van uitgifte van het Gemeenteblad waarin zij wordt geplaatst. </text:p>
              </text:list-item>
            </text:list>
            <text:list text:style-name="id1-3-2-2-1-19">
              <text:list-item text:style-override="id1-3-2-2-1-19-1">
                <text:number>2.</text:number>
                <text:p text:style-name="al">Op subsidies die op zijn aangevraagd, voordat deze regeling in werking is getreden, blijven de bepalingen van de Subsidieregeling beschermd wonen Den Haag 2015 zoals deze luidden voor de inwerkingtreding van deze regeling van toepassing.</text:p>
              </text:list-item>
            </text:list>
            <text:p text:style-name="al"/>
            <text:p text:style-name="al">Den Haag, 16 oktober 2018</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beschermd wonen Den Haag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44</meta:user-defined>
    <meta:user-defined meta:name="OVERHEIDop.GmbID/DC.identifier">gmb-2018-225344</meta:user-defined>
    <meta:user-defined meta:name="OVERHEID.TaxonomieBeleidsagenda/OVERHEID.category">Financiën | Organisatie en beleid</meta:user-defined>
    <meta:user-defined meta:name="OVERHEID.Gemeente/DC.spatial">'s-Gravenhage</meta:user-defined>
    <meta:user-defined meta:name="DC.source">N.v.t.;</meta:user-defined>
    <meta:user-defined meta:name="OVERHEIDop.referentienummer">RIS300780  BOW/2018.236</meta:user-defined>
    <meta:user-defined meta:name="DCTERMS.alternative">Regeling tot wijziging van de Subsidieregeling beschermd wonen Den Haag 201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