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verbouwing en uitbreiding van de woning aan de Verdrietweg 2 in Brakel. Zaaknummer: 0214109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10-2018 een omgevingsvergunning voor een verbouwing en uitbreiding van de woning op het adres Verdrietweg 2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534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4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4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een verbouwing en uitbreiding van de woning aan de Verdrietweg 2 in Brakel. Zaaknummer: 021410902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341</meta:user-defined>
    <meta:user-defined meta:name="OVERHEIDop.GmbID/DC.identifier">gmb-2018-225341</meta:user-defined>
    <meta:user-defined meta:name="OVERHEID.TaxonomieBeleidsagenda/OVERHEID.category">Ruimte en infrastructuur | Organisatie en beleid</meta:user-defined>
    <meta:user-defined meta:name="OVERHEIDop.referentienummer">0214109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HB 2</meta:user-defined>
    <meta:user-defined meta:name="OVERHEIDop.woonplaats">Brakel</meta:user-defined>
    <meta:user-defined meta:name="OVERHEIDop.straatnaam">Verdriet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488 423451</meta:user-defined>
    <meta:user-defined meta:name="OVERHEIDop.versieInformatie"/>
  </office:meta>
</office:document-meta>
</file>