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ietlaan 39, 5216 JK, ’s-Hertogenbosch, het plaatsen van een draag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Limietlaan 39, 5216 JK</text:span>
            <text:span text:style-name="nadrukcur">, ’s-Hertogenbosch, </text:span>
            <text:span text:style-name="nadrukcur">het plaatse</text:span>
            <text:span text:style-name="nadrukcur">n van een draagbalk, bouwen, WB00040871, </text:span>
            <text:span text:style-name="nadrukcur">24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3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mietlaan 39, 5216 JK, ’s-Hertogenbosch, het plaatsen van een draagb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34</meta:user-defined>
    <meta:user-defined meta:name="OVERHEIDop.GmbID/DC.identifier">gmb-2018-22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JK 39</meta:user-defined>
    <meta:user-defined meta:name="OVERHEIDop.woonplaats">'s-Hertogenbosch</meta:user-defined>
    <meta:user-defined meta:name="OVERHEIDop.straatnaam">Limie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36 410954</meta:user-defined>
    <meta:user-defined meta:name="OVERHEIDop.versieInformatie"/>
  </office:meta>
</office:document-meta>
</file>