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vraag ingetrokken, De Heuvel 12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aanvraag voor een omgevingsvergunning is ingetrokken voor een renovatie van het souterrain, De Heuvel 12, 4023AB, in Rijswijk (Gld) (10-10-201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533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3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3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 ingetrokken, De Heuvel 12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339</meta:user-defined>
    <meta:user-defined meta:name="OVERHEIDop.GmbID/DC.identifier">gmb-2018-22533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88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3AB</meta:user-defined>
    <meta:user-defined meta:name="OVERHEIDop.woonplaats">Rijswijk</meta:user-defined>
    <meta:user-defined meta:name="OVERHEIDop.straatnaam">De heuve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3532 440622</meta:user-defined>
    <meta:user-defined meta:name="OVERHEIDop.versieInformatie"/>
  </office:meta>
</office:document-meta>
</file>