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Stroeërschoolweg 11 in Stroe, veranderen bedrijf, toevoegen kantine/hygiën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30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33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3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3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Stroeërschoolweg 11 in Stroe, veranderen bedrijf, toevoegen kantine/hygiën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338</meta:user-defined>
    <meta:user-defined meta:name="OVERHEIDop.GmbID/DC.identifier">gmb-2018-225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MN 11</meta:user-defined>
    <meta:user-defined meta:name="OVERHEIDop.woonplaats">Stroe</meta:user-defined>
    <meta:user-defined meta:name="OVERHEIDop.straatnaam">Stroeërschoo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976 466319</meta:user-defined>
    <meta:user-defined meta:name="OVERHEIDop.versieInformatie"/>
  </office:meta>
</office:document-meta>
</file>