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banketletters verkoopactie in Scheemda op 28 november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Vergunning voor het houden van een banketletters verkoopactie in Scheemda op 28 november 2018.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4 okto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25334</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334</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334</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banketletters verkoopactie in Scheemda op 28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5334</meta:user-defined>
    <meta:user-defined meta:name="OVERHEIDop.GmbID/DC.identifier">gmb-2018-22533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9AD 3</meta:user-defined>
    <meta:user-defined meta:name="OVERHEIDop.woonplaats">Scheemda</meta:user-defined>
    <meta:user-defined meta:name="OVERHEIDop.straatnaam">Kerklaa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0841 577663</meta:user-defined>
    <meta:user-defined meta:name="OVERHEIDop.versieInformatie"/>
  </office:meta>
</office:document-meta>
</file>