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Stokmeesterslaan 3 (zaaknummer 68259-2018 en 6826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opvangregister, Stokmeesterslaan 3 (zaaknummer 68259-2018)</text:span>
          </text:p>
            <text:p text:style-name="common-al">Burgemeester en wethouders van Zwolle maken bekend dat zij de volgende <text:span text:style-name="nadrukvet">kinderopvangvoorziening</text:span> in verband <text:span text:style-name="nadrukondlijn">met verhuizing van de buitenschoolse opvang en de intrekking exloitatie van de voorziening op deze locatie</text:span> met ingang van 17 oktober 2018 uit het Landelijk Register Kinderopvang hebben verwijderd:</text:p>
            <text:p text:style-name="common-al">van <text:span text:style-name="nadrukvet">Stichting Travers kinderopvang, </text:span>de opvanglocatie Buitenschoolse opvang Doomijn BSO Stokmeesterslaan, gevestigd <text:span text:style-name="nadrukvet">Stokmeesterslaan 3</text:span>, 8014 GM Zwolle (registratienummer: 126003063).</text:p>
            <text:p text:style-name="common-al">
            <text:span text:style-name="nadrukvet"/>
          </text:p>
            <text:p text:style-name="common-al">
            <text:span text:style-name="nadrukvet">Kinderopvangregister, Stokmeesterslaan 3 (zaaknummer 68264-2018)</text:span>
          </text:p>
            <text:p text:style-name="common-al">Burgemeester en wethouders van Zwolle maken bekend dat zij de volgende <text:span text:style-name="nadrukvet">kinderopvangvoorziening</text:span> in verband <text:span text:style-name="nadrukondlijn">met verhuizing van de opvang en de intrekking exloitatie van de voorziening op deze locatie </text:span>met ingang van 17 oktober 2018 uit het Landelijk Register Kinderopvang hebben verwijderd:</text:p>
            <text:p text:style-name="common-al">van <text:span text:style-name="nadrukvet">Stichting</text:span> <text:span text:style-name="nadrukvet">Travers Welzijn, </text:span>de opvanglocatie Kinderdagverblijf Doomijn PSZ Stokmeesterslaan, gevestigd <text:span text:style-name="nadrukvet">Stokmeesterslaan 3</text:span>, 8014 GM Zwolle (registratienummer: 30908634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tokmeesterslaan 3 (zaaknummer 68259-2018 en 6826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33</meta:user-defined>
    <meta:user-defined meta:name="OVERHEIDop.GmbID/DC.identifier">gmb-2018-225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GM 1</meta:user-defined>
    <meta:user-defined meta:name="OVERHEIDop.woonplaats">Zwolle</meta:user-defined>
    <meta:user-defined meta:name="OVERHEIDop.straatnaam">Stokmeesters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97 500288</meta:user-defined>
    <meta:user-defined meta:name="OVERHEIDop.versieInformatie"/>
  </office:meta>
</office:document-meta>
</file>