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427, Daalstraat 53, 6165 TJ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Magnolia boom Daalstraat 53</text:p>
            <text:p text:style-name="common-al">Locatie:     Daalstraat 53, 6165 TJ Geleen </text:p>
            <text:p text:style-name="common-al">Ontvangstdatum:   17/10/2018</text:p>
            <text:p text:style-name="common-al">Dossiernummer:    Om18.0427</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5331</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331</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331</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427, Daalstraat 53, 6165 TJ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331</meta:user-defined>
    <meta:user-defined meta:name="OVERHEIDop.GmbID/DC.identifier">gmb-2018-2253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5TJ 53</meta:user-defined>
    <meta:user-defined meta:name="OVERHEIDop.woonplaats">Geleen</meta:user-defined>
    <meta:user-defined meta:name="OVERHEIDop.straatnaam">Daal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5966 330364</meta:user-defined>
    <meta:user-defined meta:name="OVERHEIDop.versieInformatie"/>
  </office:meta>
</office:document-meta>
</file>