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ilieu – geaccepteerde melding, Raadhuisplein 56 in Barneveld, oprichten en in werking hebben van een restaur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Zaaknummer 2018M034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25330</text:span><text:line-break/><text:date style:data-style-name="dag" text:fixed="true" text:date-value="2018-10-25"/><text:line-break/><text:date style:data-style-name="jaar" text:fixed="true" text:date-value="2018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5330</text:span><text:date style:data-style-name="nicedate" text:fixed="true" text:date-value="2018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ilieu – geaccepteerde melding, Raadhuisplein 56 in Barneveld, oprichten en in werking hebben van een restauran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5</meta:user-defined>
    <meta:user-defined meta:name="OVERHEIDop.publicationIssue">225330</meta:user-defined>
    <meta:user-defined meta:name="OVERHEIDop.GmbID/DC.identifier">gmb-2018-2253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ER 56</meta:user-defined>
    <meta:user-defined meta:name="OVERHEIDop.woonplaats">Barneveld</meta:user-defined>
    <meta:user-defined meta:name="OVERHEIDop.straatnaam">Raadhuisplein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707 461301</meta:user-defined>
    <meta:user-defined meta:name="OVERHEIDop.versieInformatie"/>
  </office:meta>
</office:document-meta>
</file>