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A.H. Kooistrastraat 130 - Slopen gebouwen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zaak nr. M-2018-0161 - melding omgevingsrecht voor het slopen van de facilitaire en technische dienst gebouwen en het verwijderen van asbest - ingekomen 15 okto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A.H. Kooistrastraat 130 - Slopen gebouwen en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27</meta:user-defined>
    <meta:user-defined meta:name="OVERHEIDop.GmbID/DC.identifier">gmb-2018-225327</meta:user-defined>
    <meta:user-defined meta:name="OVERHEID.TaxonomieBeleidsagenda/OVERHEID.category">Ruimte en infrastructuur | Organisatie en beleid</meta:user-defined>
    <meta:user-defined meta:name="OVERHEIDop.referentienummer">M-2018-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