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26, Peschstraat 38, 6166 C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passen dakterras</text:p>
            <text:p text:style-name="common-al">Locatie: Peschstraat 38, 6166 CT Geleen </text:p>
            <text:p text:style-name="common-al">Ontvangstdatum: 17/10/2018</text:p>
            <text:p text:style-name="common-al">Dossiernummer: Om18.042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32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2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2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26, Peschstraat 38, 6166 CT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25</meta:user-defined>
    <meta:user-defined meta:name="OVERHEIDop.GmbID/DC.identifier">gmb-2018-225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T 38</meta:user-defined>
    <meta:user-defined meta:name="OVERHEIDop.woonplaats">Geleen</meta:user-defined>
    <meta:user-defined meta:name="OVERHEIDop.straatnaam">Pesch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012 331291</meta:user-defined>
    <meta:user-defined meta:name="OVERHEIDop.versieInformatie"/>
  </office:meta>
</office:document-meta>
</file>