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 elektra kabels, Orchis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7632</text:p>
            <text:p text:style-name="common-al">OLO-nummer: 3966377</text:p>
            <text:p text:style-name="common-al">Datum indiening: 11 oktober 2018</text:p>
            <text:p text:style-name="common-al">Omschrijving: aanleg elektra kabels</text:p>
            <text:p text:style-name="common-al">Adres: Orchislaan 33 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532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2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2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leg elektra kabels, Orchislaan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324</meta:user-defined>
    <meta:user-defined meta:name="OVERHEIDop.GmbID/DC.identifier">gmb-2018-225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AB 3 3</meta:user-defined>
    <meta:user-defined meta:name="OVERHEIDop.woonplaats">Arnhem</meta:user-defined>
    <meta:user-defined meta:name="OVERHEIDop.straatnaam">Orchi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41 442594</meta:user-defined>
    <meta:user-defined meta:name="OVERHEIDop.versieInformatie"/>
  </office:meta>
</office:document-meta>
</file>