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ud Vellerseweg 7 in Barneveld, tijdelijk lozen van bemalingswater t.b.v. huisaansl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2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ud Vellerseweg 7 in Barneveld, tijdelijk lozen van bemalingswater t.b.v. huisaansl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323</meta:user-defined>
    <meta:user-defined meta:name="OVERHEIDop.GmbID/DC.identifier">gmb-2018-225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Oud Vell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86 460315</meta:user-defined>
    <meta:user-defined meta:name="OVERHEIDop.versieInformatie"/>
  </office:meta>
</office:document-meta>
</file>