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en verbreden dakkapel aan voorgevel woning, Frederik van Eede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628</text:p>
            <text:p text:style-name="common-al">OLO-nummer: 3966543</text:p>
            <text:p text:style-name="common-al">Datum indiening: 11 oktober 2018</text:p>
            <text:p text:style-name="common-al">Omschrijving: vervangen en verbreden dakkapel aan voorgevel woning</text:p>
            <text:p text:style-name="common-al">Adres: Frederik van Eedenstraat 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32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2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2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en verbreden dakkapel aan voorgevel woning, Frederik van Eeden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21</meta:user-defined>
    <meta:user-defined meta:name="OVERHEIDop.GmbID/DC.identifier">gmb-2018-225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PK 5</meta:user-defined>
    <meta:user-defined meta:name="OVERHEIDop.woonplaats">Arnhem</meta:user-defined>
    <meta:user-defined meta:name="OVERHEIDop.straatnaam">Frederik van Eed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74 445480</meta:user-defined>
    <meta:user-defined meta:name="OVERHEIDop.versieInformatie"/>
  </office:meta>
</office:document-meta>
</file>