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bauthof 40, 5237 CS, ’s-Hertogenbosch, het vervangen van de bestaande tuinberging met zadeldak door een tuinberging met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Wibauthof</text:span>
            <text:span text:style-name="nadrukcur"> 40, 5237 CS</text:span>
            <text:span text:style-name="nadrukcur">, ’s-Hertogenbosch, </text:span>
            <text:span text:style-name="nadrukcur">het vervangen van de bestaande tuinberging met zadeldak door een tuinb</text:span>
            <text:span text:style-name="nadrukcur">erging met plat dak, bouwen, WB00040854,</text:span>
            <text:span text:style-name="nadrukcur"> 23-0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32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bauthof 40, 5237 CS, ’s-Hertogenbosch, het vervangen van de bestaande tuinberging met zadeldak door een tuinberging met pla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32</meta:user-defined>
    <meta:user-defined meta:name="OVERHEIDop.GmbID/DC.identifier">gmb-2018-22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CS 40</meta:user-defined>
    <meta:user-defined meta:name="OVERHEIDop.woonplaats">'s-Hertogenbosch</meta:user-defined>
    <meta:user-defined meta:name="OVERHEIDop.straatnaam">Wibaut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32 415545</meta:user-defined>
    <meta:user-defined meta:name="OVERHEIDop.versieInformatie"/>
  </office:meta>
</office:document-meta>
</file>