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12 zonnepanelen op tuinschuur, Bakenbergseweg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7334</text:p>
            <text:p text:style-name="common-al">OLO-nummer: 3959455</text:p>
            <text:p text:style-name="common-al">Datum indiening: 8 oktober 2018</text:p>
            <text:p text:style-name="common-al">Omschrijving: het plaatsen van 12 zonnepanelen op tuinschuur</text:p>
            <text:p text:style-name="common-al">Adres: Bakenbergseweg 98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531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1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1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12 zonnepanelen op tuinschuur, Bakenbergseweg 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315</meta:user-defined>
    <meta:user-defined meta:name="OVERHEIDop.GmbID/DC.identifier">gmb-2018-225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ML 98</meta:user-defined>
    <meta:user-defined meta:name="OVERHEIDop.woonplaats">Arnhem</meta:user-defined>
    <meta:user-defined meta:name="OVERHEIDop.straatnaam">Bakenberg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419 445029</meta:user-defined>
    <meta:user-defined meta:name="OVERHEIDop.versieInformatie"/>
  </office:meta>
</office:document-meta>
</file>