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oopmansgoed 8 in Barneveld, veranderen bedrijf (vervangen van bestaande productiehal en kant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1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oopmansgoed 8 in Barneveld, veranderen bedrijf (vervangen van bestaande productiehal en kantoo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314</meta:user-defined>
    <meta:user-defined meta:name="OVERHEIDop.GmbID/DC.identifier">gmb-2018-225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K 8</meta:user-defined>
    <meta:user-defined meta:name="OVERHEIDop.woonplaats">Barneveld</meta:user-defined>
    <meta:user-defined meta:name="OVERHEIDop.straatnaam">Koopmansgoed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75 463862</meta:user-defined>
    <meta:user-defined meta:name="OVERHEIDop.versieInformatie"/>
  </office:meta>
</office:document-meta>
</file>