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Chinees-Cantonees Restaurant Internationaal V.O.F., Warnsveldseweg 61-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</text:span> verleend</text:p>
            <text:p text:style-name="common-al"/>
            <text:p text:style-name="common-al">Op 22 oktober 2018 is aan Chinees-Cantonees Restaurant Internationaal V.O.F. een exploitatievergunning horeca voor onbepaalde tijd verleend. 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he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oktober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5313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13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13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xploitatievergunning horeca Chinees-Cantonees Restaurant Internationaal V.O.F., Warnsveldseweg 61-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5313</meta:user-defined>
    <meta:user-defined meta:name="OVERHEIDop.GmbID/DC.identifier">gmb-2018-22531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BB 63</meta:user-defined>
    <meta:user-defined meta:name="OVERHEIDop.woonplaats">Zutphen</meta:user-defined>
    <meta:user-defined meta:name="OVERHEIDop.straatnaam">Warnsveldse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215 461823</meta:user-defined>
    <meta:user-defined meta:name="OVERHEIDop.versieInformatie"/>
  </office:meta>
</office:document-meta>
</file>