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caplein 30 te Grubbenvorst, aangevraagde omgevingsvergunning 19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plitsen van een woning in twee zelfstandige wooneenhed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31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caplein 30 te Grubbenvorst, aangevraagde omgevingsvergunning 19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12</meta:user-defined>
    <meta:user-defined meta:name="OVERHEIDop.GmbID/DC.identifier">gmb-2018-225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GC 30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349 381025</meta:user-defined>
    <meta:user-defined meta:name="OVERHEIDop.versieInformatie"/>
  </office:meta>
</office:document-meta>
</file>