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4, Putstraat 66, 6131 HN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tuinberging</text:p>
            <text:p text:style-name="common-al">Locatie: Putstraat 66, 6131 HN Sittard </text:p>
            <text:p text:style-name="common-al">Ontvangstdatum: 15/10/2018</text:p>
            <text:p text:style-name="common-al">Dossiernummer: Om18.04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1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1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4, Putstraat 66, 6131 HN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11</meta:user-defined>
    <meta:user-defined meta:name="OVERHEIDop.GmbID/DC.identifier">gmb-2018-225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HN 66</meta:user-defined>
    <meta:user-defined meta:name="OVERHEIDop.woonplaats">Sittard</meta:user-defined>
    <meta:user-defined meta:name="OVERHEIDop.straatnaam">Put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135 334218</meta:user-defined>
    <meta:user-defined meta:name="OVERHEIDop.versieInformatie"/>
  </office:meta>
</office:document-meta>
</file>