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Renz op de locatie Maasboulevard te Schiedam van 24 oktober 2018 tot en met 4 nov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oktober 2018 een vergunning verleend voor het organiseren van evenement Circus Renz op de Maasboulevard te Schiedam van 24 oktober 2018 tot en met 4 november 2018 (opbouw op 22 oktober 2018 en 23 oktober 2018 van 08.00 uur tot 20.00 uur en afbouw op 4 november 2018 van 16.30 tot 21.00 uur).</text:p>
            <text:p text:style-name="common-al">Gedurende twee weken wordt van woensdag tot en met zondag circusvoorstellingen gegeven. De data en tijdstippen zijn:</text:p>
            <text:p text:style-name="common-al">24 oktober 2018 van 17.00 uur tot 19.30 uur25 oktober 2018 van 17.00 uur tot 19.30 uur26 oktober 2018 van 17.00 uur tot 19.30 uur27 oktober 2018 van 15.00 uur tot 17.30 uur28 oktober 2018 van 14.00 uur tot 16.30 uur31 oktober 2018 van 17.00 uur tot 19.30 uur1 november 2018 van 17.00 uur tot 19.30 uur2 november 2018 van 17.00 uur tot 19.30 uur3 november 2018 van 15.00 uur tot 17.30 uur4 november 2018 van 14.00 uur tot 16.30 uur</text:p>
            <text:p text:style-name="common-al">Vanaf 24 oktober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3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ircus Renz op de locatie Maasboulevard te Schiedam van 24 oktober 2018 tot en met 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10</meta:user-defined>
    <meta:user-defined meta:name="OVERHEIDop.GmbID/DC.identifier">gmb-2018-225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8.73 435219.12</meta:user-defined>
    <meta:user-defined meta:name="OVERHEIDop.versieInformatie"/>
  </office:meta>
</office:document-meta>
</file>