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Florisstraat 15, 5224 HK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Pieter Florisstraat 15, 5224 H</text:span>
            <text:span text:style-name="nadrukcur">K, ’s-Hertogenbosch,</text:span>
            <text:span text:style-name="nadrukcur"> het plaats</text:span>
            <text:span text:style-name="nadrukcur">en van een dakkapel, bouwen, WB00040861,</text:span>
            <text:span text:style-name="nadrukcur"> 24-0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31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 Florisstraat 15, 5224 HK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531</meta:user-defined>
    <meta:user-defined meta:name="OVERHEIDop.GmbID/DC.identifier">gmb-2018-22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HK 15</meta:user-defined>
    <meta:user-defined meta:name="OVERHEIDop.woonplaats">'s-Hertogenbosch</meta:user-defined>
    <meta:user-defined meta:name="OVERHEIDop.straatnaam">Pieter Flor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964 411972</meta:user-defined>
    <meta:user-defined meta:name="OVERHEIDop.versieInformatie"/>
  </office:meta>
</office:document-meta>
</file>