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5 te Muntend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erkstraat  55 , 9649GN, aanbouw woning, 19-10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30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55 te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08</meta:user-defined>
    <meta:user-defined meta:name="OVERHEIDop.GmbID/DC.identifier">gmb-2018-225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GN 55</meta:user-defined>
    <meta:user-defined meta:name="OVERHEIDop.woonplaats">Munt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538 572933</meta:user-defined>
    <meta:user-defined meta:name="OVERHEIDop.versieInformatie"/>
  </office:meta>
</office:document-meta>
</file>