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Lange Zuiderweg 134-30 in Voorthuizen, verbeter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1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0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0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0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Lange Zuiderweg 134-30 in Voorthuizen, verbeter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302</meta:user-defined>
    <meta:user-defined meta:name="OVERHEIDop.GmbID/DC.identifier">gmb-2018-225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34 30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23 467416</meta:user-defined>
    <meta:user-defined meta:name="OVERHEIDop.versieInformatie"/>
  </office:meta>
</office:document-meta>
</file>