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en splitsen kantoor naar 8 appartementen (gemeentelijk monument), Boulevard Heuvelin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498</text:p>
            <text:p text:style-name="common-al">Datum indiening: 8 oktober 2018</text:p>
            <text:p text:style-name="common-al">Omschrijving: verbouwen en splitsen kantoor naar 8 appartementen (gemeentelijk monument)</text:p>
            <text:p text:style-name="common-al">Adres: Boulevard Heuvelink 104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en splitsen kantoor naar 8 appartementen (gemeentelijk monument), Boulevard Heuvelink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01</meta:user-defined>
    <meta:user-defined meta:name="OVERHEIDop.GmbID/DC.identifier">gmb-2018-22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T 104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30 443600</meta:user-defined>
    <meta:user-defined meta:name="OVERHEIDop.versieInformatie"/>
  </office:meta>
</office:document-meta>
</file>