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 op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zamenlijke buurten Neer: St. Maarten optocht op 10 november 2018 en intocht St. Nicolaas op 18 november 2018 in Neer. Ontvangstdatum: 9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2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 optoch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99</meta:user-defined>
    <meta:user-defined meta:name="OVERHEIDop.GmbID/DC.identifier">gmb-2018-2252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