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volgens bestemmingsplan (gebruik therapeutisch bad), Roermondseweg 8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oermondseweg 83, Weert, afwijken van de regels volgens bestemmingsplan (gebruik therapeutisch bad), 9 oktober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29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9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9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de regels volgens bestemmingsplan (gebruik therapeutisch bad), Roermondseweg 8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297</meta:user-defined>
    <meta:user-defined meta:name="OVERHEIDop.GmbID/DC.identifier">gmb-2018-2252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R 83a</meta:user-defined>
    <meta:user-defined meta:name="OVERHEIDop.woonplaats">Weert</meta:user-defined>
    <meta:user-defined meta:name="OVERHEIDop.straatnaam">Roermondse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404 362258</meta:user-defined>
    <meta:user-defined meta:name="OVERHEIDop.versieInformatie"/>
  </office:meta>
</office:document-meta>
</file>