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passen van de gevel, Bakkerstraat 6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7027</text:p>
            <text:p text:style-name="common-al">OLO-nummer: 3923841</text:p>
            <text:p text:style-name="common-al">Datum indiening: 24 september 2018</text:p>
            <text:p text:style-name="common-al">Omschrijving: aanpassen van de gevel</text:p>
            <text:p text:style-name="common-al">Adres: Bakkerstraat 62A </text:p>
            <text:p text:style-name="common-al">Activiteiten: Bouwen, Rijksmonumenten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529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9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9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passen van de gevel, Bakkerstraat 6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295</meta:user-defined>
    <meta:user-defined meta:name="OVERHEIDop.GmbID/DC.identifier">gmb-2018-225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K 62a</meta:user-defined>
    <meta:user-defined meta:name="OVERHEIDop.woonplaats">Arnhem</meta:user-defined>
    <meta:user-defined meta:name="OVERHEIDop.straatnaam">Bak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83 443687</meta:user-defined>
    <meta:user-defined meta:name="OVERHEIDop.versieInformatie"/>
  </office:meta>
</office:document-meta>
</file>