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stmarkt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Jong Nederland Grathem: Kerstmarkt op 9 december in  het Jong Nederland gebouw aan de Sportlaan 3a in Grathem: Ontvangstdatum: 4 okto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529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9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9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stmarkt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294</meta:user-defined>
    <meta:user-defined meta:name="OVERHEIDop.GmbID/DC.identifier">gmb-2018-2252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BT 3a</meta:user-defined>
    <meta:user-defined meta:name="OVERHEIDop.woonplaats">Grathem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512 356327</meta:user-defined>
    <meta:user-defined meta:name="OVERHEIDop.versieInformatie"/>
  </office:meta>
</office:document-meta>
</file>