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sing kozijnen, Looierstraat 14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26</text:p>
            <text:p text:style-name="common-al">OLO-nummer: 3932895</text:p>
            <text:p text:style-name="common-al">Datum indiening: 26 september 2018</text:p>
            <text:p text:style-name="common-al">Omschrijving: aanvraag plaatsing kozijnen</text:p>
            <text:p text:style-name="common-al">Adres: Looierstraat 14 2 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29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plaatsing kozijnen, Looierstraat 14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92</meta:user-defined>
    <meta:user-defined meta:name="OVERHEIDop.GmbID/DC.identifier">gmb-2018-22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X 16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6 444014</meta:user-defined>
    <meta:user-defined meta:name="OVERHEIDop.versieInformatie"/>
  </office:meta>
</office:document-meta>
</file>