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1, 5211 ES, ’s-Hertogenbosch, het plaatsen van airco unit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Schapenmarkt 1, 5211 E</text:span>
            <text:span text:style-name="nadrukcur">S, ’s-Hertogenbosch,</text:span>
            <text:span text:style-name="nadrukcur"> het plaa</text:span>
            <text:span text:style-name="nadrukcur">tsen van airco units op het dak, bouwen, WB00040839,</text:span>
            <text:span text:style-name="nadrukcur"> 23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2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1, 5211 ES, ’s-Hertogenbosch, het plaatsen van airco units op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29</meta:user-defined>
    <meta:user-defined meta:name="OVERHEIDop.GmbID/DC.identifier">gmb-2018-22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S 1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5 411086</meta:user-defined>
    <meta:user-defined meta:name="OVERHEIDop.versieInformatie"/>
  </office:meta>
</office:document-meta>
</file>