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ouden van een collecte t.b.v. Sinterklaasintocht in de week van 21 t/m 27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collecte ten behoeve van de Sinterklaasintocht in Bad Nieuweschans, Drieborg en Beerta in de week van 21 t/m 27 okto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28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8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8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ouden van een collecte t.b.v. Sinterklaasintocht in de week van 21 t/m 2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289</meta:user-defined>
    <meta:user-defined meta:name="OVERHEIDop.GmbID/DC.identifier">gmb-2018-2252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