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nthonie Fokkerstraat 2 in Barneveld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3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28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8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8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Anthonie Fokkerstraat 2 in Barneveld, plaatse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288</meta:user-defined>
    <meta:user-defined meta:name="OVERHEIDop.GmbID/DC.identifier">gmb-2018-225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R 2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38 459844</meta:user-defined>
    <meta:user-defined meta:name="OVERHEIDop.versieInformatie"/>
  </office:meta>
</office:document-meta>
</file>