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 Village op de locatie Stadserf  van 1 december 2018 t/m 6 januari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nter Village op de locatie Stadserf van 1 december 2018 tot en met 6 januari 2019 (opbouw vanaf 26 november 2018, afbouw tot 10 januari 2019).</text:p>
            <text:p text:style-name="common-al">De openlucht ijsbaan is van zondag t/m zaterdag geopend tot 21.00 uur. De horecagelegenheid is geopend van zondag t/m zaterdag tot 23.00 uur.</text:p>
            <text:p text:style-name="common-al">Winter Village, tovert het Stadserf om tot een winters tafereel. De sfeervolle openlucht ijsbaan, veelzijdige sportieve activiteiten op het ijs en de uitstekende horecavoorziening karakteriseren het evenement.</text:p>
            <text:p text:style-name="common-al">Vanaf 24 oktober 2018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 Vill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28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8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8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nter Village op de locatie Stadserf  van 1 december 2018 t/m 6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87</meta:user-defined>
    <meta:user-defined meta:name="OVERHEIDop.GmbID/DC.identifier">gmb-2018-2252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5.01 437062.21</meta:user-defined>
    <meta:user-defined meta:name="OVERHEIDop.versieInformatie"/>
  </office:meta>
</office:document-meta>
</file>