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endenbock 2018, 2, 3 en 4 november 2018, Grote Kerk,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Op 19 oktober 2018 is een vergunning verleend voor het organiseren van Vriendenbock 2018 op 2, 3 en 4 november 2018 in de Grote Kerk te Alkmaar.</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27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7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7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iendenbock 2018, 2, 3 en 4 november 2018, Grote Kerk,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78</meta:user-defined>
    <meta:user-defined meta:name="OVERHEIDop.GmbID/DC.identifier">gmb-2018-2252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P 2</meta:user-defined>
    <meta:user-defined meta:name="OVERHEIDop.woonplaats">Alkmaar</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3 516283</meta:user-defined>
    <meta:user-defined meta:name="OVERHEIDop.versieInformatie"/>
  </office:meta>
</office:document-meta>
</file>