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erstmarkt aan de Langestraat in Winschoten op 8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Kerstmarkt’ voor en in de kerk aan de Langestraat 75 te Winschoten op 8 december 2018 van 10.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2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erstmarkt aan de Langestraat in Winschoten op 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77</meta:user-defined>
    <meta:user-defined meta:name="OVERHEIDop.GmbID/DC.identifier">gmb-2018-2252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