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van Herfstfair, 11 november 2018, Grote Kerk, Scherm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Op 16 oktober 2018 is een vergunning verleend voor het organiseren van Herfstfair op 11 november 2018 in de Grote Kerk in Schermerhor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27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7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van Herfstfair, 11 november 2018, Grote Kerk, Schermer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73</meta:user-defined>
    <meta:user-defined meta:name="OVERHEIDop.GmbID/DC.identifier">gmb-2018-2252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636XV 2</meta:user-defined>
    <meta:user-defined meta:name="OVERHEIDop.woonplaats">Schermerhorn</meta:user-defined>
    <meta:user-defined meta:name="OVERHEIDop.straatnaam">Oo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21275 512725</meta:user-defined>
    <meta:user-defined meta:name="OVERHEIDop.versieInformatie"/>
  </office:meta>
</office:document-meta>
</file>