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ieënhuizerweg in Kootwijkerbroek, 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rieënhuizerweg in Kootwijkerbroek, bouw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71</meta:user-defined>
    <meta:user-defined meta:name="OVERHEIDop.GmbID/DC.identifier">gmb-2018-22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20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82 463402</meta:user-defined>
    <meta:user-defined meta:name="OVERHEIDop.versieInformatie"/>
  </office:meta>
</office:document-meta>
</file>